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MT" svg:font-family="ArialMT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1cm" fo:margin-right="-1.004cm" fo:text-align="center" style:justify-single-word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1" fo:font-size="7pt" fo:letter-spacing="0.035cm" officeooo:paragraph-rsid="0005233c" style:font-size-asian="7pt" style:font-size-complex="7pt"/>
    </style:style>
    <style:style style:name="P2" style:family="paragraph" style:parent-style-name="Footer">
      <style:paragraph-properties fo:margin-left="-1cm" fo:margin-right="-1.004cm" fo:text-align="center" style:justify-single-word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1" fo:font-size="8pt" fo:letter-spacing="0.035cm" style:font-size-asian="8pt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753cm" style:type="center"/>
        </style:tab-stops>
      </style:paragraph-properties>
      <style:text-properties style:font-name="Marianne" fo:font-size="14pt" fo:font-weight="bold" officeooo:rsid="031b1c86" officeooo:paragraph-rsid="0010b9b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753cm" style:type="center"/>
        </style:tab-stops>
      </style:paragraph-properties>
      <style:text-properties style:font-name="Marianne" fo:font-size="11pt" officeooo:paragraph-rsid="0010b9be" style:font-size-asian="11pt"/>
    </style:style>
    <style:style style:name="P5" style:family="paragraph" style:parent-style-name="Standard">
      <style:paragraph-properties fo:margin-left="0cm" fo:margin-right="-0.002cm" fo:text-align="justify" style:justify-single-word="false" fo:orphans="2" fo:widows="2" fo:text-indent="1.958cm" style:auto-text-indent="false" style:writing-mode="lr-tb"/>
      <style:text-properties style:font-name="Marianne" fo:font-size="10pt" officeooo:paragraph-rsid="0010b9be" style:font-size-asian="10pt" style:font-size-complex="10pt"/>
    </style:style>
    <style:style style:name="P6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font-name="Marianne" fo:font-size="12pt" fo:font-weight="normal" officeooo:paragraph-rsid="0010b9b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font-name="Marianne" fo:font-size="12pt" fo:font-weight="normal" officeooo:rsid="01d2fcbd" officeooo:paragraph-rsid="0010b9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font-name="Marianne" fo:font-weight="normal" officeooo:rsid="034c73e9" officeooo:paragraph-rsid="0010b9be" style:font-weight-asian="normal" style:font-weight-complex="normal"/>
    </style:style>
    <style:style style:name="P9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font-name="Marianne" fo:font-size="5pt" fo:font-weight="normal" officeooo:paragraph-rsid="0010b9be" style:font-size-asian="5pt" style:font-weight-asian="normal" style:font-size-complex="5pt" style:font-weight-complex="normal"/>
    </style:style>
    <style:style style:name="P10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font-name="Marianne" fo:font-size="5pt" officeooo:paragraph-rsid="0010b9be" style:font-size-asian="5pt" style:font-size-complex="5pt"/>
    </style:style>
    <style:style style:name="P11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font-name="Marianne" fo:font-size="11pt" fo:font-weight="normal" officeooo:paragraph-rsid="0010b9be" style:font-size-asian="11pt" style:font-weight-asian="normal" style:font-weight-complex="normal"/>
    </style:style>
    <style:style style:name="P12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font-name="Marianne" fo:font-size="9pt" officeooo:paragraph-rsid="0010b9be" style:font-size-asian="7.84999990463257pt" style:font-size-complex="9pt"/>
    </style:style>
    <style:style style:name="P13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use-window-font-color="true" style:text-outline="false" style:text-position="0% 100%" style:font-name="Marianne" fo:font-size="42.0999984741211pt" fo:letter-spacing="-0.175cm" style:text-underline-style="none" fo:font-weight="bold" officeooo:paragraph-rsid="0010b9be" style:letter-kerning="true" style:font-name-asian="ArialMT" style:font-size-asian="42.0999984741211pt" style:font-weight-asian="bold" style:font-name-complex="ArialMT" style:font-size-complex="42.0999984741211pt" style:font-weight-complex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2cm" style:auto-text-indent="false"/>
      <style:text-properties style:use-window-font-color="true" style:font-name="Marianne" fo:font-size="5pt" fo:language="fr" fo:country="FR" fo:font-weight="normal" officeooo:rsid="02c9ce5a" officeooo:paragraph-rsid="0010b9be" style:font-name-asian="Times New Roman" style:font-size-asian="4.75pt" style:font-weight-asian="normal" style:font-name-complex="Times New Roman" style:font-size-complex="5.44999980926514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-0.002cm" fo:text-align="justify" style:justify-single-word="false" fo:text-indent="2cm" style:auto-text-indent="false"/>
      <style:text-properties style:font-name="Marianne" fo:font-size="10pt" officeooo:paragraph-rsid="0010b9be" style:font-size-asian="10pt" style:font-size-complex="10pt"/>
    </style:style>
    <style:style style:name="P16" style:family="paragraph" style:parent-style-name="Standard">
      <style:paragraph-properties fo:margin-left="0cm" fo:margin-right="-0.002cm" fo:text-align="justify" style:justify-single-word="false" fo:text-indent="2cm" style:auto-text-indent="false"/>
      <style:text-properties fo:font-variant="normal" fo:text-transform="none" style:use-window-font-color="true" style:font-name="Marianne" fo:font-size="5pt" fo:language="fr" fo:country="FR" fo:font-weight="normal" officeooo:rsid="024bb33b" officeooo:paragraph-rsid="0010b9be" style:font-name-asian="Times New Roman" style:font-size-asian="4.75pt" style:font-weight-asian="normal" style:font-name-complex="Times New Roman" style:font-size-complex="5.44999980926514pt" style:language-complex="ar" style:country-complex="SA" style:font-weight-complex="normal"/>
    </style:style>
    <style:style style:name="P17" style:family="paragraph" style:parent-style-name="Standard" style:master-page-name="">
      <style:paragraph-properties fo:margin-left="0cm" fo:margin-right="-0.002cm" fo:text-align="justify" style:justify-single-word="false" fo:text-indent="2cm" style:auto-text-indent="false" style:page-number="auto"/>
      <style:text-properties style:font-name="Marianne" fo:font-size="10pt" officeooo:paragraph-rsid="0010b9be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2.037cm" style:auto-text-indent="false" style:writing-mode="lr-tb">
        <style:tab-stops/>
      </style:paragraph-properties>
      <style:text-properties fo:font-variant="normal" fo:text-transform="none" style:use-window-font-color="true" style:font-name="Marianne" fo:font-size="5pt" fo:language="fr" fo:country="FR" style:text-underline-style="none" fo:font-weight="normal" officeooo:rsid="022a1a84" officeooo:paragraph-rsid="0010b9be" style:font-name-asian="Times New Roman" style:font-size-asian="4.75pt" style:font-weight-asian="normal" style:font-name-complex="Times New Roman" style:font-size-complex="5.44999980926514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2.037cm" style:auto-text-indent="false" style:writing-mode="lr-tb">
        <style:tab-stops/>
      </style:paragraph-properties>
      <style:text-properties fo:font-variant="normal" fo:text-transform="none" style:use-window-font-color="true" style:font-name="Marianne" fo:font-size="10pt" fo:language="fr" fo:country="FR" style:text-underline-style="none" fo:font-weight="normal" officeooo:rsid="02f83629" officeooo:paragraph-rsid="0010b9b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2.037cm" style:auto-text-indent="false" style:writing-mode="lr-tb">
        <style:tab-stops/>
      </style:paragraph-properties>
      <style:text-properties style:font-name="Marianne" fo:font-size="10pt" officeooo:paragraph-rsid="0010b9be" style:font-size-asian="10pt" style:font-size-complex="10pt"/>
    </style:style>
    <style:style style:name="P21" style:family="paragraph" style:parent-style-name="Standard">
      <style:paragraph-properties fo:margin-left="0cm" fo:margin-right="0cm" fo:orphans="2" fo:widows="2" fo:text-indent="2.037cm" style:auto-text-indent="false" fo:padding="0.049cm" fo:border="0.99pt solid #000000" style:shadow="none" style:writing-mode="lr-tb">
        <style:tab-stops/>
      </style:paragraph-properties>
      <style:text-properties officeooo:paragraph-rsid="0010b9be"/>
    </style:style>
    <style:style style:name="P22" style:family="paragraph" style:parent-style-name="Standard">
      <style:paragraph-properties fo:margin-left="0cm" fo:margin-right="0cm" fo:orphans="2" fo:widows="2" fo:text-indent="2.037cm" style:auto-text-indent="false" fo:padding="0.049cm" fo:border="0.99pt solid #000000" style:shadow="none" style:writing-mode="lr-tb">
        <style:tab-stops/>
      </style:paragraph-properties>
      <style:text-properties style:use-window-font-color="true" style:font-name="Marianne" fo:font-size="5pt" fo:language="fr" fo:country="FR" fo:font-weight="normal" officeooo:rsid="03354094" officeooo:paragraph-rsid="0010b9be" fo:background-color="transparent" style:font-name-asian="Times New Roman" style:font-size-asian="4.75pt" style:font-weight-asian="normal" style:font-name-complex="Times New Roman" style:font-size-complex="5.44999980926514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orphans="2" fo:widows="2" fo:text-indent="2.037cm" style:auto-text-indent="false" fo:padding="0.049cm" fo:border="0.99pt solid #000000" style:shadow="none" style:writing-mode="lr-tb">
        <style:tab-stops/>
      </style:paragraph-properties>
      <style:text-properties style:font-name="Arial1" fo:font-size="10pt" officeooo:paragraph-rsid="0010b9be" style:font-size-asian="10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2.037cm" style:auto-text-indent="false" fo:padding="0.049cm" fo:border="0.99pt solid #000000" style:shadow="none" style:writing-mode="lr-tb">
        <style:tab-stops/>
      </style:paragraph-properties>
      <style:text-properties style:font-name="Arial1" fo:font-size="10pt" officeooo:paragraph-rsid="0010b9be" style:font-size-asian="10pt" style:font-size-complex="10pt"/>
    </style:style>
    <style:style style:name="P25" style:family="paragraph" style:parent-style-name="Standard">
      <style:paragraph-properties fo:margin-left="0cm" fo:margin-right="0cm" fo:orphans="2" fo:widows="2" fo:text-indent="2.037cm" style:auto-text-indent="false" fo:padding="0.049cm" fo:border="0.99pt solid #000000" style:shadow="none" style:writing-mode="lr-tb">
        <style:tab-stops/>
      </style:paragraph-properties>
      <style:text-properties style:font-name="Marianne" fo:font-size="5pt" fo:font-weight="bold" officeooo:paragraph-rsid="0010b9be" style:font-size-asian="4.75pt" style:font-weight-asian="bold" style:font-size-complex="5.44999980926514pt" style:font-weight-complex="bold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orphans="2" fo:widows="2" fo:text-indent="2.037cm" style:auto-text-indent="false" style:page-number="auto" style:writing-mode="lr-tb">
        <style:tab-stops/>
      </style:paragraph-properties>
      <style:text-properties style:font-name="Marianne" fo:font-size="10pt" officeooo:paragraph-rsid="0010b9be" style:font-size-asian="10pt" style:font-size-complex="10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font-name="Marianne" fo:font-size="5pt" fo:language="fr" fo:country="FR" fo:font-style="italic" style:text-underline-style="none" fo:font-weight="normal" officeooo:rsid="00352981" officeooo:paragraph-rsid="0010b9be" style:font-name-asian="Times New Roman" style:font-size-asian="4.75pt" style:font-style-asian="italic" style:font-weight-asian="normal" style:font-name-complex="Times New Roman" style:font-size-complex="5.44999980926514pt" style:language-complex="ar" style:country-complex="SA" style:font-style-complex="italic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2cm" style:auto-text-indent="false" style:page-number="auto" fo:background-color="transparent" style:writing-mode="lr-tb">
        <style:tab-stops/>
      </style:paragraph-properties>
      <style:text-properties style:font-name="Marianne" fo:font-size="10pt" officeooo:paragraph-rsid="0010b9be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writing-mode="lr-tb">
        <style:tab-stops/>
      </style:paragraph-properties>
      <style:text-properties style:font-name="Marianne" fo:font-size="10pt" officeooo:paragraph-rsid="0010b9be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writing-mode="lr-tb">
        <style:tab-stops/>
      </style:paragraph-properties>
      <style:text-properties style:font-name="Marianne" fo:font-size="5pt" officeooo:paragraph-rsid="0010b9be" style:font-size-asian="4.75pt" style:font-size-complex="5.44999980926514pt"/>
    </style:style>
    <style:style style:name="P31" style:family="paragraph" style:parent-style-name="Heading_20_1">
      <style:text-properties style:font-name="Marianne" fo:font-size="12pt" fo:font-weight="normal" officeooo:paragraph-rsid="0010b9be" style:font-size-asian="12pt" style:font-weight-asian="normal" style:font-size-complex="12pt" style:font-weight-complex="normal"/>
    </style:style>
    <style:style style:name="P32" style:family="paragraph" style:parent-style-name="Heading_20_1" style:master-page-name="Conversion_20_3">
      <style:paragraph-properties style:page-number="auto"/>
      <style:text-properties style:font-name="Marianne" fo:font-size="12pt" fo:font-weight="normal" officeooo:paragraph-rsid="0010b9be" style:font-size-asian="12pt" style:font-weight-asian="normal" style:font-size-complex="12pt" style:font-weight-complex="normal"/>
    </style:style>
    <style:style style:name="T1" style:family="text">
      <style:text-properties officeooo:rsid="02ddd9d4"/>
    </style:style>
    <style:style style:name="T2" style:family="text">
      <style:text-properties fo:font-variant="normal" fo:text-transform="none" style:use-window-font-color="true" fo:language="fr" fo:country="FR" fo:font-weight="normal" officeooo:rsid="010c9e1d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fo:language="fr" fo:country="FR" fo:font-weight="normal" officeooo:rsid="0091725b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fo:language="fr" fo:country="FR" fo:font-weight="normal" officeooo:rsid="020e6d8d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fo:language="fr" fo:country="FR" fo:font-weight="normal" officeooo:rsid="02bb5711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fo:language="fr" fo:country="FR" fo:font-weight="normal" officeooo:rsid="031bdfb6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fo:language="fr" fo:country="FR" fo:font-weight="normal" officeooo:rsid="031d6aa7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fo:language="fr" fo:country="FR" fo:font-weight="normal" officeooo:rsid="031fcefc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fo:language="fr" fo:country="FR" style:text-underline-style="none" fo:font-weight="normal" officeooo:rsid="022a1a84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fo:language="fr" fo:country="FR" style:text-underline-style="none" fo:font-weight="normal" officeooo:rsid="026db992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fo:language="fr" fo:country="FR" style:text-underline-style="none" fo:font-weight="normal" officeooo:rsid="02d63ec4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fo:language="fr" fo:country="FR" style:text-underline-style="none" fo:font-weight="normal" officeooo:rsid="0319a679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fo:language="fr" fo:country="FR" style:text-underline-style="none" fo:font-weight="normal" officeooo:rsid="02f83629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fo:language="fr" fo:country="FR" fo:font-weight="bold" officeooo:rsid="034a88d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font-variant="normal" fo:text-transform="none" style:use-window-font-color="true" fo:language="fr" fo:country="FR" fo:font-weight="bold" officeooo:rsid="034a88d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font-variant="normal" fo:text-transform="none" style:use-window-font-color="true" fo:language="fr" fo:country="FR" fo:font-weight="bold" officeooo:rsid="030a7862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font-variant="normal" fo:text-transform="none" style:use-window-font-color="true" fo:language="fr" fo:country="FR" fo:font-weight="bold" officeooo:rsid="030a7862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style:font-name="Marianne" fo:language="fr" fo:country="FR" fo:font-weight="bold" officeooo:rsid="034a88dd" fo:background-color="#ffff00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font-variant="normal" fo:text-transform="none" style:use-window-font-color="true" style:font-name="Marianne" fo:language="fr" fo:country="FR" fo:font-weight="bold" officeooo:rsid="030a7862" fo:background-color="#ffff00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fo:font-variant="normal" fo:text-transform="none" style:use-window-font-color="true" style:font-name="Marianne" fo:language="fr" fo:country="FR" fo:font-style="italic" style:text-underline-style="none" fo:font-weight="bold" officeooo:rsid="02fb473e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" style:family="text">
      <style:text-properties fo:font-variant="normal" fo:text-transform="none" style:use-window-font-color="true" style:font-name="Marianne" fo:language="fr" fo:country="FR" fo:font-style="italic" style:text-underline-style="none" fo:font-weight="bold" officeooo:rsid="0689a0ae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2" style:family="text">
      <style:text-properties fo:font-variant="normal" fo:text-transform="none" style:use-window-font-color="true" style:font-name="Marianne" fo:language="fr" fo:country="FR" fo:font-style="italic" style:text-underline-style="none" fo:font-weight="normal" officeooo:rsid="068fc4d6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style:use-window-font-color="true" style:font-name="Marianne" fo:language="fr" fo:country="FR" fo:font-style="italic" style:text-underline-style="none" fo:font-weight="normal" officeooo:rsid="00796bfe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4" style:family="text">
      <style:text-properties fo:font-variant="normal" fo:text-transform="none" style:use-window-font-color="true" style:font-name="Marianne" fo:language="fr" fo:country="FR" fo:font-style="italic" style:text-underline-style="none" fo:font-weight="normal" officeooo:rsid="01ba7a53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5" style:family="text">
      <style:text-properties fo:font-variant="normal" fo:text-transform="none" style:use-window-font-color="true" style:font-name="Marianne" fo:language="fr" fo:country="FR" fo:font-style="italic" style:text-underline-style="none" fo:font-weight="normal" officeooo:rsid="034e6ac4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style:use-window-font-color="true" style:font-name="Marianne" fo:language="fr" fo:country="FR" fo:font-style="italic" style:text-underline-style="none" fo:font-weight="normal" officeooo:rsid="03197b96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style:use-window-font-color="true" style:font-name="Marianne" fo:language="fr" fo:country="FR" fo:font-style="italic" style:text-underline-style="none" fo:font-weight="normal" officeooo:rsid="02fb473e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style:use-window-font-color="true" style:font-name="Marianne" fo:language="fr" fo:country="FR" fo:font-style="italic" style:text-underline-style="solid" style:text-underline-width="auto" style:text-underline-color="font-color" fo:font-weight="bold" officeooo:rsid="0689a0ae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9" style:family="text">
      <style:text-properties fo:font-variant="normal" fo:text-transform="none" style:use-window-font-color="true" style:font-name="Marianne" fo:language="fr" fo:country="FR" fo:font-style="italic" style:text-underline-style="solid" style:text-underline-width="auto" style:text-underline-color="font-color" fo:font-weight="bold" officeooo:rsid="033d415c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0" style:family="text">
      <style:text-properties officeooo:rsid="005d803f"/>
    </style:style>
    <style:style style:name="T31" style:family="text">
      <style:text-properties fo:font-size="11pt" style:font-size-asian="11pt" style:font-size-complex="12pt"/>
    </style:style>
    <style:style style:name="T32" style:family="text">
      <style:text-properties fo:font-size="11pt" officeooo:rsid="01d2fcbd" style:font-size-asian="11pt" style:font-size-complex="12pt"/>
    </style:style>
    <style:style style:name="T33" style:family="text">
      <style:text-properties officeooo:rsid="0333b177"/>
    </style:style>
    <style:style style:name="T34" style:family="text">
      <style:text-properties fo:background-color="#ffff00" loext:char-shading-value="0"/>
    </style:style>
    <style:style style:name="T35" style:family="text">
      <style:text-properties fo:font-weight="bold" fo:background-color="#ffff00" loext:char-shading-value="0" style:font-weight-asian="bold" style:font-weight-complex="bold"/>
    </style:style>
    <style:style style:name="T36" style:family="text">
      <style:text-properties fo:font-weight="bold" officeooo:rsid="034c73e9" fo:background-color="#ffff00" loext:char-shading-value="0" style:font-weight-asian="bold" style:font-weight-complex="bold"/>
    </style:style>
    <style:style style:name="T37" style:family="text">
      <style:text-properties fo:font-weight="bold" officeooo:rsid="031523b4" fo:background-color="#ffff00" loext:char-shading-value="0" style:font-weight-asian="bold" style:font-weight-complex="bold"/>
    </style:style>
    <style:style style:name="T38" style:family="text">
      <style:text-properties fo:font-weight="bold" officeooo:rsid="00119b3a" fo:background-color="#ffff00" loext:char-shading-value="0" style:font-weight-asian="bold" style:font-weight-complex="bold"/>
    </style:style>
    <style:style style:name="T39" style:family="text">
      <style:text-properties officeooo:rsid="005bc819"/>
    </style:style>
    <style:style style:name="T40" style:family="text">
      <style:text-properties style:use-window-font-color="true" fo:language="fr" fo:country="FR" style:font-name-asian="Times New Roman" style:font-name-complex="Times New Roman" style:language-complex="ar" style:country-complex="SA"/>
    </style:style>
    <style:style style:name="T41" style:family="text">
      <style:text-properties style:use-window-font-color="true" fo:language="fr" fo:country="FR" officeooo:rsid="005bc819" style:font-name-asian="Times New Roman" style:font-name-complex="Times New Roman" style:language-complex="ar" style:country-complex="SA"/>
    </style:style>
    <style:style style:name="T42" style:family="text">
      <style:text-properties style:use-window-font-color="true" fo:language="fr" fo:country="FR" officeooo:rsid="031bdfb6" style:font-name-asian="Times New Roman" style:font-name-complex="Times New Roman" style:language-complex="ar" style:country-complex="SA"/>
    </style:style>
    <style:style style:name="T43" style:family="text">
      <style:text-properties style:use-window-font-color="true" fo:language="fr" fo:country="FR" officeooo:rsid="031fcefc" style:font-name-asian="Times New Roman" style:font-name-complex="Times New Roman" style:language-complex="ar" style:country-complex="SA"/>
    </style:style>
    <style:style style:name="T44" style:family="text">
      <style:text-properties style:use-window-font-color="true" fo:language="fr" fo:country="FR" officeooo:rsid="00150ef1" style:font-name-asian="Times New Roman" style:font-name-complex="Times New Roman" style:language-complex="ar" style:country-complex="SA"/>
    </style:style>
    <style:style style:name="T45" style:family="text">
      <style:text-properties style:use-window-font-color="true" fo:language="fr" fo:country="FR" officeooo:rsid="031b1c86" style:font-name-asian="Times New Roman" style:font-name-complex="Times New Roman" style:language-complex="ar" style:country-complex="SA"/>
    </style:style>
    <style:style style:name="T46" style:family="text">
      <style:text-properties style:use-window-font-color="true" fo:language="fr" fo:country="FR" officeooo:rsid="014ae04e" style:font-name-asian="Times New Roman" style:font-name-complex="Times New Roman" style:language-complex="ar" style:country-complex="SA"/>
    </style:style>
    <style:style style:name="T47" style:family="text">
      <style:text-properties style:use-window-font-color="true" fo:language="fr" fo:country="FR" officeooo:rsid="00183af2" style:font-name-asian="Times New Roman" style:font-name-complex="Times New Roman" style:language-complex="ar" style:country-complex="SA"/>
    </style:style>
    <style:style style:name="T48" style:family="text">
      <style:text-properties style:use-window-font-color="true" fo:language="fr" fo:country="FR" officeooo:rsid="031d6aa7" style:font-name-asian="Times New Roman" style:font-name-complex="Times New Roman" style:language-complex="ar" style:country-complex="SA"/>
    </style:style>
    <style:style style:name="T49" style:family="text">
      <style:text-properties style:use-window-font-color="true" fo:language="fr" fo:country="FR" officeooo:rsid="017ecdcd" style:font-name-asian="Times New Roman" style:font-name-complex="Times New Roman" style:language-complex="ar" style:country-complex="SA"/>
    </style:style>
    <style:style style:name="T50" style:family="text">
      <style:text-properties style:use-window-font-color="true" fo:language="fr" fo:country="FR" fo:font-weight="normal" officeooo:rsid="02c9ce5a" style:font-name-asian="Times New Roman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fo:language="fr" fo:country="FR" officeooo:rsid="031bdfb6" fo:background-color="#ffffff" loext:char-shading-value="0" style:font-name-asian="Times New Roman" style:font-name-complex="Times New Roman" style:language-complex="ar" style:country-complex="SA"/>
    </style:style>
    <style:style style:name="T52" style:family="text">
      <style:text-properties style:use-window-font-color="true" fo:language="fr" fo:country="FR" officeooo:rsid="031bdfb6" fo:background-color="#ffffff" loext:char-shading-value="0" style:font-name-asian="Times New Roman" style:font-name-complex="Times New Roman" style:language-complex="ar" style:country-complex="SA"/>
    </style:style>
    <style:style style:name="T53" style:family="text">
      <style:text-properties style:use-window-font-color="true" style:font-name="Marianne" fo:font-size="10pt" fo:language="fr" fo:country="FR" officeooo:rsid="034f3416" style:font-name-asian="Times New Roman" style:font-size-asian="10pt" style:font-name-complex="Times New Roman" style:font-size-complex="10pt" style:language-complex="ar" style:country-complex="SA"/>
    </style:style>
    <style:style style:name="T54" style:family="text">
      <style:text-properties style:use-window-font-color="true" style:font-name="Marianne" fo:font-size="10pt" fo:language="fr" fo:country="FR" officeooo:rsid="03354094" style:font-name-asian="Times New Roman" style:font-size-asian="10pt" style:font-name-complex="Times New Roman" style:font-size-complex="10pt" style:language-complex="ar" style:country-complex="SA"/>
    </style:style>
    <style:style style:name="T55" style:family="text">
      <style:text-properties style:use-window-font-color="true" style:font-name="Marianne" fo:font-size="10pt" fo:language="fr" fo:country="FR" officeooo:rsid="0335409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6" style:family="text">
      <style:text-properties style:use-window-font-color="true" style:font-name="Marianne" fo:font-size="10pt" fo:language="fr" fo:country="FR" fo:font-weight="bold" officeooo:rsid="0335409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7" style:family="text">
      <style:text-properties style:use-window-font-color="true" style:font-name="Marianne" fo:language="fr" fo:country="FR" officeooo:rsid="017ecdcd" style:font-name-asian="Times New Roman" style:font-name-complex="Times New Roman" style:font-size-complex="10pt" style:language-complex="ar" style:country-complex="SA"/>
    </style:style>
    <style:style style:name="T58" style:family="text">
      <style:text-properties fo:color="#000000" style:font-name="Marianne" fo:font-size="10pt" fo:language="fr" fo:country="FR" fo:font-weight="bold" officeooo:rsid="0335409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9" style:family="text">
      <style:text-properties fo:color="#000000" style:font-name="Marianne" fo:font-size="10pt" fo:language="fr" fo:country="FR" officeooo:rsid="0335409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0" style:family="text">
      <style:text-properties fo:color="#000000" style:font-name="Marianne" fo:font-size="10pt" fo:language="fr" fo:country="FR" style:text-underline-style="none" officeooo:rsid="0335409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1" style:family="text">
      <style:text-properties fo:color="#000000" style:font-name="Marianne" fo:font-size="10pt" fo:language="fr" fo:country="FR" style:text-underline-style="none" fo:font-weight="normal" officeooo:rsid="00352981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" style:family="text">
      <style:text-properties fo:color="#000000" style:font-name="Marianne" fo:font-size="10pt" fo:language="fr" fo:country="FR" style:text-underline-style="none" fo:font-weight="normal" officeooo:rsid="0019738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3" style:family="text">
      <style:text-properties fo:color="#000000" style:font-name="Marianne" fo:font-size="10pt" fo:language="fr" fo:country="FR" style:text-underline-style="none" fo:font-weight="normal" officeooo:rsid="034e6ac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4" style:family="text">
      <style:text-properties fo:color="#000000" style:font-name="Marianne" fo:font-size="10pt" style:text-underline-style="none" officeooo:rsid="035cabe9" style:font-size-asian="10pt"/>
    </style:style>
    <style:style style:name="T65" style:family="text">
      <style:text-properties style:font-name="Marianne" style:font-size-complex="10pt"/>
    </style:style>
    <style:style style:name="T66" style:family="text">
      <style:text-properties style:font-name="Marianne" officeooo:rsid="014ae04e" style:font-size-complex="10pt"/>
    </style:style>
    <style:style style:name="T67" style:family="text">
      <style:text-properties style:font-name="Marianne" officeooo:rsid="007b8b53" style:font-size-complex="10pt"/>
    </style:style>
    <style:style style:name="T68" style:family="text">
      <style:text-properties style:font-name="Marianne" fo:font-weight="bold" style:font-weight-asian="bold" style:font-size-complex="10pt" style:font-weight-complex="bold"/>
    </style:style>
    <style:style style:name="T69" style:family="text">
      <style:text-properties style:font-name="Marianne" fo:font-weight="bold" officeooo:rsid="00695b7d" style:font-weight-asian="bold" style:font-size-complex="10pt" style:font-weight-complex="bold"/>
    </style:style>
    <style:style style:name="T70" style:family="text">
      <style:text-properties style:font-name="Marianne" fo:font-weight="bold" officeooo:rsid="01d43f7f" style:font-weight-asian="bold" style:font-size-complex="10pt" style:font-weight-complex="bold"/>
    </style:style>
    <style:style style:name="T71" style:family="text">
      <style:text-properties style:font-name="Marianne" fo:font-weight="bold" officeooo:rsid="0012b4eb" style:font-weight-asian="bold" style:font-size-complex="10pt" style:font-weight-complex="bold"/>
    </style:style>
    <style:style style:name="T72" style:family="text">
      <style:text-properties style:font-name="Marianne" fo:font-weight="bold" officeooo:rsid="00173ced" style:font-weight-asian="bold" style:font-size-complex="10pt" style:font-weight-complex="bold"/>
    </style:style>
    <style:style style:name="T73" style:family="text">
      <style:text-properties style:font-name="Marianne" fo:font-weight="bold" officeooo:rsid="007b8b53" style:font-weight-asian="bold" style:font-size-complex="10pt" style:font-weight-complex="bold"/>
    </style:style>
    <style:style style:name="T74" style:family="text">
      <style:text-properties style:font-name="Marianne" fo:font-size="10pt" style:font-size-asian="10pt" style:font-size-complex="10pt"/>
    </style:style>
    <style:style style:name="T75" style:family="text">
      <style:text-properties officeooo:rsid="03b0c998"/>
    </style:style>
    <style:style style:name="T76" style:family="text">
      <style:text-properties officeooo:rsid="03afd65b"/>
    </style:style>
    <style:style style:name="T77" style:family="text">
      <style:text-properties officeooo:rsid="0293b6c6"/>
    </style:style>
    <style:style style:name="T78" style:family="text">
      <style:text-properties officeooo:rsid="001458de"/>
    </style:style>
    <style:style style:name="T79" style:family="text">
      <style:text-properties fo:background-color="#ffffff" loext:char-shading-value="0"/>
    </style:style>
    <style:style style:name="T80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/>
      <text:h text:style-name="P31" text:outline-level="1"/>
      <text:h text:style-name="P31" text:outline-level="1"/>
      <text:h text:style-name="P31" text:outline-level="1"/>
      <text:h text:style-name="P31" text:outline-level="1">PREFECTURE de la SEINE-MARITIME</text:h>
      <text:p text:style-name="P6">DIRECTION DE LA COORDINATION DES POLITIQUES</text:p>
      <text:p text:style-name="P7">PUBLIQUES ET DE L’APPUI TERRITORIAL</text:p>
      <text:p text:style-name="P8"><text:span text:style-name="T32">B</text:span><text:span text:style-name="T31">ureau des procédures publiques</text:span></text:p>
      <text:p text:style-name="P9">———</text:p>
      <text:p text:style-name="P11">INSTALLATIONS CLASSÉES POUR LA PROTECTION DE L'ENVIRONNEMENT</text:p>
      <text:p text:style-name="P10">———</text:p>
      <text:p text:style-name="P3">LINEX PANNEAUX SAS à ALLOUVILLE-BELLEFOSSE</text:p>
      <text:p text:style-name="P3"><text:span text:style-name="T33">Exploitation d’une unité</text:span> de valorisation de bois de recyclage</text:p>
      <text:p text:style-name="P4"/>
      <text:p text:style-name="P13">A V I S <text:s text:c="2"/>D ' I N F O R M A T I O N</text:p>
      <text:p text:style-name="P13">E T <text:s text:c="2"/>D E <text:s text:c="2"/>C O N S U L T A T I O N <text:s text:c="2"/>D U <text:s text:c="3"/>P U B L I C</text:p>
      <text:p text:style-name="P12"/>
      <text:p text:style-name="P17">Le public est informé que, par arrêté préfectoral <text:span text:style-name="T78">du 04 juin 2020</text:span><text:span text:style-name="T80">, le d</text:span>ossier présenté par <text:span text:style-name="T39">la société LINEX PANNEAUX SAS dont le siège social est </text:span><text:span text:style-name="T41">Zone Industrielle d’Allouville-Bellefosse 76197 Yvetot Cedex </text:span><text:span text:style-name="T42">est mis à la disposition du public du</text:span><text:span text:style-name="T52"> </text:span><text:span text:style-name="T15">vendredi 26 juin </text:span><text:span text:style-name="T17">2020 </text:span><text:span text:style-name="T15">au vendredi 24 juillet </text:span><text:span text:style-name="T17">inclus</text:span><text:span text:style-name="T19"> </text:span><text:span text:style-name="T42">(soit 4 semaines) concernant</text:span><text:span text:style-name="T41"> l’exploitation d’une unité de valorisation de bois de recyclage </text:span><text:span text:style-name="T43">dans la production de panneaux </text:span><text:span text:style-name="T41">située à Allouville-Bellefosse, Zone Industrielle.</text:span></text:p>
      <text:p text:style-name="P14"/>
      <text:p text:style-name="P15"><text:span text:style-name="T50"><text:s/></text:span><text:span text:style-name="T4">Ce</text:span><text:span text:style-name="T5">tte</text:span><text:span text:style-name="T4"> activité relève de </text:span><text:span text:style-name="T6">la rubrique</text:span><text:span text:style-name="T4"> </text:span><text:span text:style-name="T6">2714.1 de la nomenclature des Installations Classées pour la Protection de l’Environnement : Transit, regroupement, tri ou préparation pour réutilisation de déchets de bois de classe B - Le volume susceptible d’être présent étant &gt; 1000 m³ </text:span><text:span text:style-name="T7">(</text:span><text:span text:style-name="T8">p</text:span><text:span text:style-name="T7">rojet : </text:span><text:span text:style-name="T6">volume maximum : 7080 m3)</text:span></text:p>
      <text:p text:style-name="P16"/>
      <text:p text:style-name="P26"><text:span text:style-name="T40">Pendant toute la durée de </text:span><text:span text:style-name="T44">cette consultation</text:span><text:span text:style-name="T40">, le dossier est déposé en mairie d’</text:span><text:span text:style-name="T45">Allouville-Bellefos</text:span><text:span text:style-name="T9">se ainsi qu’en mairies </text:span><text:span text:style-name="T10">d</text:span><text:span text:style-name="T11">’</text:span><text:span text:style-name="T12">Alvimare, Ecretteville-les-Baons et Valliquerville </text:span><text:span text:style-name="T13">concernées par le rayon d’affichage.</text:span></text:p>
      <text:p text:style-name="P18"/>
      <text:p text:style-name="P20"><text:span text:style-name="T40">Le public peut en prendre connaissance aux jours et heures habituels d'ouverture des bureaux au public. Un registre destiné à recevoir les observations </text:span><text:span text:style-name="T46">et</text:span><text:span text:style-name="T40"> propositions </text:span><text:span text:style-name="T46">du public</text:span><text:span text:style-name="T40"> est ouvert pendant cette période </text:span><text:span text:style-name="T47">en </text:span><text:span text:style-name="T40">mairie d’</text:span><text:span text:style-name="T48">Allouville-Bellefosse</text:span><text:span text:style-name="T49">. </text:span></text:p>
      <text:p text:style-name="P19"/>
      <text:p text:style-name="P21"><text:span text:style-name="T53">Dans ce contexte particulier lié au covid 19 </text:span><text:span text:style-name="T54">et afin de limiter les déplacements et les contacts</text:span><text:span text:style-name="T53">, </text:span><text:span text:style-name="T55">le public est informé que </text:span><text:span text:style-name="T56">le dossier est consultable en ligne sur le site de la préfecture de la Seine-Mar</text:span><text:span text:style-name="T58">itime</text:span><text:span text:style-name="T59"> </text:span><text:span text:style-name="T60">(</text:span><text:a xlink:type="simple" xlink:href="http://www.seine-maritime.gouv.fr/Politiques-publiques/Environnement-et-prevention-des-risques/Information-du-public-enquetes-publiques-et-consultations-du-public/Consultations-du-public/ICPE/2020/aALLOUVILLE" text:style-name="Internet_20_link" text:visited-style-name="Visited_20_Internet_20_Link"><text:span text:style-name="T61">http://www.seine-maritime.gouv.fr/Politiques-publiques/Environnement-et-prevention-des-risques/Information-du-public-enquetes-publiques-et-consultations-du-public/Consultations-du-public/</text:span></text:a><text:a xlink:type="simple" xlink:href="http://www.seine-maritime.gouv.fr/Politiques-publiques/Environnement-et-prevention-des-risques/Information-du-public-enquetes-publiques-et-consultations-du-public/Consultations-du-public/ICPE/2020/aALLOUVILLE" text:style-name="Internet_20_link" text:visited-style-name="Visited_20_Internet_20_Link"><text:span text:style-name="T62">ICPE/2020/</text:span></text:a><text:span text:style-name="T74">ALLOUVILLE</text:span><text:span text:style-name="T63">-BELLEFOSSE</text:span><text:span text:style-name="T64">)</text:span></text:p>
      <text:p text:style-name="P22"/>
      <text:p text:style-name="P23"><text:span text:style-name="T57"><text:s/></text:span><text:span text:style-name="T65">Les observations </text:span><text:span text:style-name="T66">et propositions</text:span><text:span text:style-name="T65"> p</text:span><text:span text:style-name="T67">euvent</text:span><text:span text:style-name="T65"> également être adressées </text:span><text:span text:style-name="T69">à la préfecture de la Seine-Maritime</text:span><text:span text:style-name="T68">, Direction de la Coordination des Politiques </text:span><text:span text:style-name="T70">Publiques et de l’Appui Territorial</text:span><text:span text:style-name="T68">, bureau des procédures publiques - </text:span><text:span text:style-name="T71">CS 16036 - </text:span><text:span text:style-name="T68">7, Place de la Madeleine - 76036 R</text:span><text:span text:style-name="T72">ouen</text:span><text:span text:style-name="T68"> Cedex </text:span><text:span text:style-name="T73">ou </text:span><text:span text:style-name="T68">par voie électronique, avant la fin du délai de consultation, à l'adresse suivante :</text:span></text:p>
      <text:p text:style-name="P25"/>
      <text:p text:style-name="P24"><text:span text:style-name="T20"><text:s/></text:span><text:a xlink:type="simple" xlink:href="mailto:pref-icpe@seine-maritime.gouv.fr" text:style-name="Internet_20_link" text:visited-style-name="Visited_20_Internet_20_Link"><text:span text:style-name="T28">pref-</text:span></text:a><text:a xlink:type="simple" xlink:href="mailto:pref-icpe@seine-maritime.gouv.fr" text:style-name="Internet_20_link" text:visited-style-name="Visited_20_Internet_20_Link"><text:span text:style-name="T29">i</text:span></text:a><text:a xlink:type="simple" xlink:href="mailto:pref-icpe@seine-maritime.gouv.fr" text:style-name="Internet_20_link" text:visited-style-name="Visited_20_Internet_20_Link"><text:span text:style-name="T28">cpe@seine-maritime.gouv.fr</text:span></text:a><text:span text:style-name="T21"> </text:span><text:span text:style-name="T22">en précisant </text:span><text:span text:style-name="T23">"</text:span><text:span text:style-name="T24">consultation du public</text:span><text:span text:style-name="T23"> –</text:span><text:span text:style-name="T24"> </text:span><text:span text:style-name="T25">LINEX PANNEAUX</text:span><text:span text:style-name="T26"> </text:span><text:span text:style-name="T27">à </text:span><text:span text:style-name="T25">ALLOUVILLE-BELLEFOSSE</text:span><text:span text:style-name="T27">».</text:span></text:p>
      <text:p text:style-name="P27"/>
      <text:p text:style-name="P28"/>
      <text:p text:style-name="P29">L'autorité compétente pour prendre la décision <text:span text:style-name="T75">concernant l’octroi, le réexamen ou l’actualisation de l'autorisation à</text:span> l’issue de l<text:span text:style-name="T76">a consultation</text:span> publique est l<text:span text:style-name="T77">e préfet</text:span> de la Seine-Maritime.</text:p>
      <text:p text:style-name="P30"/>
      <text:p text:style-name="P5">Le présent avis sera affiché sur le territoire de <text:span text:style-name="T1">toutes les communes susvisées</text:span><text:span text:style-name="T2">,</text:span><text:span text:style-name="T3"> </text:span>quinze jours au moins avant l'ouverture du délai de mise à disposition, et pendant toute la durée de cel<text:span text:style-name="T30">le</text:span>-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MT" svg:font-family="ArialMT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1cm" fo:margin-right="-1.004cm" fo:text-align="center" style:justify-single-word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1" fo:font-size="7pt" fo:letter-spacing="0.035cm" officeooo:paragraph-rsid="0005233c" style:font-size-asian="7pt" style:font-size-complex="7pt"/>
    </style:style>
    <style:style style:name="MP2" style:family="paragraph" style:parent-style-name="Footer">
      <style:paragraph-properties fo:margin-left="-1cm" fo:margin-right="-1.004cm" fo:text-align="center" style:justify-single-word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1" fo:font-size="8pt" fo:letter-spacing="0.035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1.199cm" fo:margin-left="2.037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1cm" fo:margin-left="0cm" fo:margin-right="0cm" fo:margin-top="0.092cm" style:dynamic-spacing="true"/>
      </style:footer-style>
    </style:page-layout>
  </office:automatic-styles>
  <office:master-styles>
    <style:master-page style:name="Standard" style:page-layout-name="Mpm1"/>
    <style:master-page style:name="Conversion_20_3" style:display-name="Conversion 3" style:page-layout-name="Mpm2"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énom NOM</meta:initial-creator>
    <meta:creation-date>2020-05-27T14:59:34.763000000</meta:creation-date>
    <dc:date>2020-06-04T11:44:04.931000000</dc:date>
    <dc:creator>Prénom NOM</dc:creator>
    <meta:editing-duration>PT3M45S</meta:editing-duration>
    <meta:editing-cycles>5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20" meta:word-count="428" meta:character-count="2928" meta:non-whitespace-character-count="2503"/>
  </office:meta>
</office:document-meta>
</file>